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gmeerplein 32-1 105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ntilatierooster in een kozijn in de voorgevel, het aanbrengen van dubbel glas in kozijnen en het intern verbouwen van het hoofdgebouw met behoud van de woonfunctie.</text:p>
            <text:p text:style-name="common-al">Besluit: buiten behandeling gesteld</text:p>
            <text:p text:style-name="common-al">Besluit verzonden op: 25-03-2025</text:p>
            <text:p text:style-name="common-al">Zaakadres: Legmeerplein 32-1 1058NL Amsterdam</text:p>
            <text:p text:style-name="common-al">Zaaknummer: Z2025-003641</text:p>
            <text:p text:style-name="common-al">DSO-nummer: 2025012700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6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1</meta:user-defined>
    <meta:user-defined meta:name="DCTERMS.abstract">realiseren van een ventilatierooster in een kozijn in de voorgevel, het aanbrengen van dubbel glas in kozijnen en het intern verbouwen van he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gmeerplein 32-1 1058NL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53</meta:user-defined>
    <meta:user-defined meta:name="OVERHEIDop.GmbID/DC.identifier">gmb-2025-132753</meta:user-defined>
    <meta:user-defined meta:name="OVERHEIDop.versieInformatie"/>
  </office:meta>
</office:document-meta>
</file>