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een opbouw en de verduurzaming van de woning op de locatie Hoepmakerspad 4 te Hardinxveld-Giessendam zaaknummer Z-25-4597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ouw en een opbouw en de verduurzaming van de woning op de locatie Hoepmakerspad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27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en een opbouw en de verduurzaming van de woning op de locatie Hoepmakerspad 4 te Hardinxveld-Giessendam zaaknummer Z-25-459796</meta:user-defined>
    <meta:user-defined meta:name="DCTERMS.W3CDTF/DCTERMS.available">2025-03-27</meta:user-defined>
    <meta:user-defined meta:name="DCTERMS.W3CDTF/OVERHEIDop.jaargang">2025</meta:user-defined>
    <meta:user-defined meta:name="OVERHEIDop.publicationIssue">132751</meta:user-defined>
    <meta:user-defined meta:name="OVERHEIDop.GmbID/DC.identifier">gmb-2025-132751</meta:user-defined>
    <meta:user-defined meta:name="OVERHEIDop.versieInformatie"/>
  </office:meta>
</office:document-meta>
</file>