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22 januari 2025</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25 oktober 2024, aangezegd op 24 oktober 2024. Het college besloot om een last onder bestuursdwang op te leggen en over te gaan tot sluiting van een pand.  </text:p>
            <text:p text:style-name="al">20:15: Het bezwaarschrift gericht tegen de beslissing van het college van burgemeester en wethouders van 14 november 2024. Het college besloot om een omgevingsvergunning te verlenen.  </text:p>
            <text:p text:style-name="al">21:00: Het bezwaarschrift gericht tegen de beslissing van het college van burgemeester en wethouders van 1 november 2024. Het college besloot om een omgevingsvergunning te weige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27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856932 + 860948,  877294 en 890130</meta:user-defined>
    <dc:language>nl</dc:language>
    <meta:user-defined meta:name="OVERHEIDop.locatietype/OVERHEIDop.gebiedsmarkering">Woonplaats</meta:user-defined>
    <meta:user-defined meta:name="DC.title">Hoorzitting commissie bezwaarschriften</meta:user-defined>
    <meta:user-defined meta:name="DCTERMS.W3CDTF/DCTERMS.available">2025-01-13</meta:user-defined>
    <meta:user-defined meta:name="DCTERMS.W3CDTF/OVERHEIDop.jaargang">2025</meta:user-defined>
    <meta:user-defined meta:name="OVERHEIDop.publicationIssue">13275</meta:user-defined>
    <meta:user-defined meta:name="OVERHEIDop.GmbID/DC.identifier">gmb-2025-13275</meta:user-defined>
    <meta:user-defined meta:name="OVERHEIDop.versieInformatie"/>
  </office:meta>
</office:document-meta>
</file>