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adhuisweg 158, 1506 PB Zaandam - het afmeren van een bestaande woonark op een nieuwe li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179 - het afmeren van een bestaande woonark op een nieuwe ligplaats op de locatie Badhuisweg 158, 1506 PB Zaandam</text:p>
            <text:p text:style-name="common-al">Aanvraag ontvangen: 13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74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179</meta:user-defined>
    <dc:language>nl</dc:language>
    <meta:user-defined meta:name="OVERHEIDop.locatietype/OVERHEIDop.gebiedsmarkering">Punt</meta:user-defined>
    <meta:user-defined meta:name="DC.title">Aanvraag omgevingsvergunning - Badhuisweg 158, 1506 PB Zaandam - het afmeren van een bestaande woonark op een nieuwe ligplaat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49</meta:user-defined>
    <meta:user-defined meta:name="OVERHEIDop.GmbID/DC.identifier">gmb-2025-132749</meta:user-defined>
    <meta:user-defined meta:name="OVERHEIDop.versieInformatie"/>
  </office:meta>
</office:document-meta>
</file>