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2e Vlietweg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dag 2025 aan de 2e Vlietweg in Oostdijk op 26 april 2025 van 09:00 tot 23:00 uur. </text:p>
            <text:p text:style-name="common-al">• ontheffing te verlenen voor het in werking hebben van toestellen of geluidsapparaten en het verrichten van handelingen die voor de omgeving geluidshinder veroorzaken op 26 april 2025 van 09:00 tot 23:00 uur aan de 2e Vlietweg in Oostdijk. </text:p>
            <text:p text:style-name="common-al">• ontheffing te verlenen voor het belemmeren van de bruikbaarheid van de weg: 2e Vlietweg in Oostdijk op 26 april 2025 van 07:30 tot 24:00 uur.</text:p>
            <text:p text:style-name="common-al"/>
            <text:p text:style-name="common-al">Verzenddatum besluit: 25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27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2e Vlietweg in Oostd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748</meta:user-defined>
    <meta:user-defined meta:name="OVERHEIDop.GmbID/DC.identifier">gmb-2025-132748</meta:user-defined>
    <meta:user-defined meta:name="OVERHEIDop.versieInformatie"/>
  </office:meta>
</office:document-meta>
</file>