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enadier 2, 4461DH Goes - Aanvraag omgevingsvergunning voor reeds geplaatste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aanvraag hebben ontvangen voor een omgevingsvergunning op de locatie Ravelijn de Grenadier 2, 4461DH Goes. De aanvraag is geregistreerd onder zaaknummer Z2025-00000743. De aanvraag betreft:</text:p>
            <text:p text:style-name="common-al">reeds geplaatste zonne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7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3</meta:user-defined>
    <meta:user-defined meta:name="DCTERMS.abstract">Ravelijn de Grenadier 2, 4461DH Goes - Aanvraag omgevingsvergunning voor reeds geplaatste zonnepanelen op het platte dak</meta:user-defined>
    <dc:language>nl</dc:language>
    <meta:user-defined meta:name="OVERHEIDop.locatietype/OVERHEIDop.gebiedsmarkering">Vlak</meta:user-defined>
    <meta:user-defined meta:name="DC.title">Ravelijn de Grenadier 2, 4461DH Goes - Aanvraag omgevingsvergunning voor reeds geplaatste zonnepanelen op het platte dak</meta:user-defined>
    <meta:user-defined meta:name="DCTERMS.W3CDTF/DCTERMS.available">2025-03-27</meta:user-defined>
    <meta:user-defined meta:name="DCTERMS.W3CDTF/OVERHEIDop.jaargang">2025</meta:user-defined>
    <meta:user-defined meta:name="OVERHEIDop.publicationIssue">132744</meta:user-defined>
    <meta:user-defined meta:name="OVERHEIDop.GmbID/DC.identifier">gmb-2025-132744</meta:user-defined>
    <meta:user-defined meta:name="OVERHEIDop.versieInformatie"/>
  </office:meta>
</office:document-meta>
</file>