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Run aan Zee (Dirk Kuyt Foundation) op 11 april 2025 aan Zui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uinen, Katwijk</text:p>
                  </table:table-cell>
                  <table:table-cell table:style-name="entry" table:number-rows-spanned="1" table:number-columns-spanned="1">
                    <text:p text:style-name="table_al">het organiseren van de Run aan Zee (Dirk Kuyt Foundation) op 11-04-2025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7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Run aan Zee (Dirk Kuyt Foundation) op 11 april 2025 aan Zuidduinen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41</meta:user-defined>
    <meta:user-defined meta:name="OVERHEIDop.GmbID/DC.identifier">gmb-2025-132741</meta:user-defined>
    <meta:user-defined meta:name="OVERHEIDop.versieInformatie"/>
  </office:meta>
</office:document-meta>
</file>