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ud Ootmarsum, start- en eindpunt Wittebergweg 9: Runforestrun Springenda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ud Ootmarsum, start- en eindpunt Wittebergweg 9 </text:p>
            <text:p text:style-name="common-al">
            <text:span text:style-name="nadrukvet">Wat:</text:span> Runforestrun Springendal 2025</text:p>
            <text:p text:style-name="common-al">
            <text:span text:style-name="nadrukvet">Wanneer:</text:span>  20-09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273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0686</meta:user-defined>
    <meta:user-defined meta:name="DCTERMS.abstract">Runforestrun Springendal 2025</meta:user-defined>
    <dc:language>nl</dc:language>
    <meta:user-defined meta:name="OVERHEIDop.locatietype/OVERHEIDop.gebiedsmarkering">Punt</meta:user-defined>
    <meta:user-defined meta:name="DC.title">Gemeente Dinkelland - Melding klein evenement, Oud Ootmarsum, start- en eindpunt Wittebergweg 9: Runforestrun Springendal 202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2739</meta:user-defined>
    <meta:user-defined meta:name="OVERHEIDop.GmbID/DC.identifier">gmb-2025-132739</meta:user-defined>
    <meta:user-defined meta:name="OVERHEIDop.versieInformatie"/>
  </office:meta>
</office:document-meta>
</file>