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0048    Onderwerp:  Laadpaalvoorziening Boekweitdreef 12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Boekweitdreef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Boekweitdreef te Doetinchem bij huisnummer 122;</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Boekweitdreef te Doetinchem ter hoogte van huisnummer 12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Boek122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8 me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7 maart 2025</text:p>
            <text:p text:style-name="common-al"/>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27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Boekweitdreef 12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80048    Onderwerp:  Laadpaalvoorziening Boekweitdreef 122 Doetinchem</meta:user-defined>
    <meta:user-defined meta:name="DCTERMS.W3CDTF/DCTERMS.available">2025-03-27</meta:user-defined>
    <meta:user-defined meta:name="OVERHEIDop.externeBijlage">laadpaallocatie Boekweitdreef 122|exb-2025-11439</meta:user-defined>
    <meta:user-defined meta:name="DCTERMS.W3CDTF/OVERHEIDop.jaargang">2025</meta:user-defined>
    <meta:user-defined meta:name="OVERHEIDop.publicationIssue">132738</meta:user-defined>
    <meta:user-defined meta:name="OVERHEIDop.GmbID/DC.identifier">gmb-2025-132738</meta:user-defined>
    <meta:user-defined meta:name="OVERHEIDop.versieInformatie"/>
  </office:meta>
</office:document-meta>
</file>