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en renoveren twee veldschuren, Hasselterdijk 42B, 8043PE Zwolle [Zaaknummer 0193ESUITE24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Hasselterdijk 42B, 8043PE Zwolle</text:p>
            <text:p text:style-name="common-al">
            <text:span text:style-name="nadrukvet">Zaakomschrijving:</text:span> het legaliseren en renoveren van twee veldschuren Kakel &amp; Co</text:p>
            <text:p text:style-name="common-al">
            <text:span text:style-name="nadrukvet">Zaaknummer:</text:span> 0193ESUITE241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7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612025</meta:user-defined>
    <meta:user-defined meta:name="DCTERMS.abstract">het legaliseren en renoveren van twee veldschuren Kakel &amp; 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en renoveren twee veldschuren, Hasselterdijk 42B, 8043PE Zwolle [Zaaknummer 0193ESUITE241612025]</meta:user-defined>
    <meta:user-defined meta:name="DCTERMS.W3CDTF/DCTERMS.available">2025-03-27</meta:user-defined>
    <meta:user-defined meta:name="DCTERMS.W3CDTF/OVERHEIDop.jaargang">2025</meta:user-defined>
    <meta:user-defined meta:name="OVERHEIDop.publicationIssue">132736</meta:user-defined>
    <meta:user-defined meta:name="OVERHEIDop.GmbID/DC.identifier">gmb-2025-132736</meta:user-defined>
    <meta:user-defined meta:name="OVERHEIDop.versieInformatie"/>
  </office:meta>
</office:document-meta>
</file>