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urgemeester Boeremalaan 3, 9934E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ardloop4daagse</text:p>
            <text:p text:style-name="common-al">Locatie: Burgemeester Boeremalaan 3, 9934EM Delfzijl</text:p>
            <text:p text:style-name="common-al">Zaaknummer: Z2025-0000162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72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620</meta:user-defined>
    <meta:user-defined meta:name="DCTERMS.abstract">Aanvraag evenementenvergunning: voor Hardloop4daagse op de locatie Burgemeester Boeremalaan 3, 9934EM Delfzijl.</meta:user-defined>
    <dc:language>nl</dc:language>
    <meta:user-defined meta:name="OVERHEIDop.locatietype/OVERHEIDop.gebiedsmarkering">Punt</meta:user-defined>
    <meta:user-defined meta:name="DC.title">Kennisgeving ontvangst aanvraag evenementenvergunning Burgemeester Boeremalaan 3, 9934EM Delfzij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27</meta:user-defined>
    <meta:user-defined meta:name="OVERHEIDop.GmbID/DC.identifier">gmb-2025-132727</meta:user-defined>
    <meta:user-defined meta:name="OVERHEIDop.versieInformatie"/>
  </office:meta>
</office:document-meta>
</file>