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L Summer Night op 20 juni 2025 aan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XL Summer Night op 20-06-2025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71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XL Summer Night op 20 juni 2025 aan Centrum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9</meta:user-defined>
    <meta:user-defined meta:name="OVERHEIDop.GmbID/DC.identifier">gmb-2025-132719</meta:user-defined>
    <meta:user-defined meta:name="OVERHEIDop.versieInformatie"/>
  </office:meta>
</office:document-meta>
</file>