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0029) van Pabstlaan 19 Voorburg plaatsen dakkapel in het achte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5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7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0029) van Pabstlaan 19 Voorburg plaatsen dakkapel in het achterdakvla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18</meta:user-defined>
    <meta:user-defined meta:name="OVERHEIDop.GmbID/DC.identifier">gmb-2025-132718</meta:user-defined>
    <meta:user-defined meta:name="OVERHEIDop.versieInformatie"/>
  </office:meta>
</office:document-meta>
</file>