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46 &amp; 4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bben wij een aanvraag ontvangen voor het bouwen van een 2 onder 1 kap woning  op de locatie Opbroek Oost (kavel 46 &amp; 47) in Rijssen. De aanvraag is geregistreerd onder zaaknummer Z2025-000010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7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3</meta:user-defined>
    <meta:user-defined meta:name="DCTERMS.abstract">Opbroek Oost (kavel 46 &amp; 47) in Rijssen, het bouwen van een 2 onder 1 kap woning 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46 &amp; 47) in Rij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715</meta:user-defined>
    <meta:user-defined meta:name="OVERHEIDop.GmbID/DC.identifier">gmb-2025-132715</meta:user-defined>
    <meta:user-defined meta:name="OVERHEIDop.versieInformatie"/>
  </office:meta>
</office:document-meta>
</file>