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ondwerk t.b.v. twee komremmers, N275/Noordervaart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aart 2025 een melding ontvangen voor het grondwerk (toepassen grond) t.b.v. twee komremmers op de locatie N275/Noordervaart te Beringe. De melding is geregistreerd onder zaaknummer Z2025-00001183.</text:p>
            <text:p text:style-name="common-al"/>
            <text:p text:style-name="common-al">
            <text:span text:style-name="nadrukvet">Meer informatie?</text:span>
          </text:p>
            <text:p text:style-name="last-al">Tegen de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27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83</meta:user-defined>
    <meta:user-defined meta:name="DCTERMS.abstract">Betreft: Melding op locatie Noordervaart Beringe N 275</meta:user-defined>
    <dc:language>nl</dc:language>
    <meta:user-defined meta:name="OVERHEIDop.locatietype/OVERHEIDop.gebiedsmarkering">Vlak</meta:user-defined>
    <meta:user-defined meta:name="DC.title">Melding grondwerk t.b.v. twee komremmers, N275/Noordervaart te Berin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13</meta:user-defined>
    <meta:user-defined meta:name="OVERHEIDop.GmbID/DC.identifier">gmb-2025-132713</meta:user-defined>
    <meta:user-defined meta:name="OVERHEIDop.versieInformatie"/>
  </office:meta>
</office:document-meta>
</file>