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. J. Lammerslaan 22 1064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2e verdieping met dakopbouw en dakterras (OPA)</text:p>
            <text:p text:style-name="common-al">Zaakadres: Th. J. Lammerslaan 22 1064DH Amsterdam</text:p>
            <text:p text:style-name="common-al">Datum ontvangst: 22-03-2025</text:p>
            <text:p text:style-name="common-al">Zaaknummer: Z2025-012504</text:p>
            <text:p text:style-name="common-al">DSO-nummer: 2025032200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1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04</meta:user-defined>
    <meta:user-defined meta:name="DCTERMS.abstract">uitbreiden van de woning 2e verdieping met dakopbouw en dakterras (OP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. J. Lammerslaan 22 1064DH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12</meta:user-defined>
    <meta:user-defined meta:name="OVERHEIDop.GmbID/DC.identifier">gmb-2025-132712</meta:user-defined>
    <meta:user-defined meta:name="OVERHEIDop.versieInformatie"/>
  </office:meta>
</office:document-meta>
</file>