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0027    Onderwerp:  laadpaalvoorziening Tulpenstraat 111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Tulpen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één laadpaal voor twee parkeerplaatsen aan de Tulpenstraat te Doetinchem bij huisnummer 111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Tulpenstraat te Doetinchem ter hoogte van huisnummer 11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Tulp111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8 me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7 maart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27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Tulpenstraat 11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80027    Onderwerp:  laadpaalvoorziening Tulpenstraat 111 Doetinchem</meta:user-defined>
    <meta:user-defined meta:name="DCTERMS.W3CDTF/DCTERMS.available">2025-03-27</meta:user-defined>
    <meta:user-defined meta:name="DCTERMS.W3CDTF/OVERHEIDop.jaargang">2025</meta:user-defined>
    <meta:user-defined meta:name="OVERHEIDop.publicationIssue">132707</meta:user-defined>
    <meta:user-defined meta:name="OVERHEIDop.GmbID/DC.identifier">gmb-2025-132707</meta:user-defined>
    <meta:user-defined meta:name="OVERHEIDop.versieInformatie"/>
  </office:meta>
</office:document-meta>
</file>