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 terras voor De Bengel voor de periode juli en augustus 2025 aan Markt 13 5521AJ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5-03-2025 een vergunning APV-Bijzondere wet verleend. De gemeente geeft hiermee toestemming voor het plaatsen van een tijdelijk terras voor De Bengel voor de periode juli en augustus 2025 aan Markt 13 5521AJ Eersel. Het kenmerk van de gemeente voor deze zaak is 0770650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270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0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0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6501</meta:user-defined>
    <meta:user-defined meta:name="DCTERMS.abstract">plaatsen van een tijdelijk terras De Bengel voor de periode juli en augustus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plaatsen van een tijdelijk terras voor De Bengel voor de periode juli en augustus 2025 aan Markt 13 5521AJ Eersel</meta:user-defined>
    <meta:user-defined meta:name="DCTERMS.W3CDTF/DCTERMS.available">2025-03-27</meta:user-defined>
    <meta:user-defined meta:name="DCTERMS.W3CDTF/OVERHEIDop.jaargang">2025</meta:user-defined>
    <meta:user-defined meta:name="OVERHEIDop.publicationIssue">132703</meta:user-defined>
    <meta:user-defined meta:name="OVERHEIDop.GmbID/DC.identifier">gmb-2025-132703</meta:user-defined>
    <meta:user-defined meta:name="OVERHEIDop.versieInformatie"/>
  </office:meta>
</office:document-meta>
</file>