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Burgemeester en wethouders van Waadhoeke hebben ontheffing (toestemming) verleend voor het plaatsen van maximaal 20 sandwichborden in de gemeente Waadhoeke ter promotie van Olde Pop/muziekplein in de periode van 31 maart t/m 14 april 2025 (zaaknummer: 2025-07961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27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796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02</meta:user-defined>
    <meta:user-defined meta:name="OVERHEIDop.GmbID/DC.identifier">gmb-2025-132702</meta:user-defined>
    <meta:user-defined meta:name="OVERHEIDop.versieInformatie"/>
  </office:meta>
</office:document-meta>
</file>