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het opladen van elektrische voertuigen in de gemeente Oude IJsselstr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5</text:p>
            <text:p text:style-name="common-al">Zaaknummer: 1093146</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 Middels dit verzamelverkeersbesluit wordt de realisatie van een openbare laadpaal op 20 afzonderlijke locaties binnen de gemeente Oude IJsselstreek bekend gemaakt.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s voor een laadpaal zijn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per locatie twee parkeerplaatsen worden gereserveerd voor het opladen van elektrische voertuigen.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de oplaadpunten openbaar zijn,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Locatie nummer 19, op het parkeerterrein bij het Zelhemsevoetpad ligt binnen de parkeerschijfzone die in het centrumgebied van Varsseveld van kracht is. Bij het reserveren van de betreffende parkeervakken voor het opladen van elektrische voertuigen blijft de parkeerschijfzone van toepassing. </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 per locatie twee parkeerplaatsen aan te wijzen als parkeerplaatsen voor het uitsluitend opladen van elektrische voertuigen. Door het plaatsen van de verkeerstekens E8c (parkeerplaats bestemd voor het opladen van elektrische voertuigen) en onderbord met dubbele schuine pijl (OB504). Op de volgende locaties;</text:p>
            <text:p text:style-name="common-al"/>
            <text:p text:style-name="common-al">1. Terborgseveld, Silvolde (t.h.v. nr. 79)</text:p>
            <text:p text:style-name="common-al">2. Terborgseweg, Silvolde (t.h.v. nr. 23)</text:p>
            <text:p text:style-name="common-al">3. Heuvelstraat, Silvolde (t.h.v. nr. 4)</text:p>
            <text:p text:style-name="common-al">4. Prins Bernhardstraat, Silvolde (t.h.v. nr. 25)</text:p>
            <text:p text:style-name="common-al">5. Sint Lidwinastraat, Etten (t.h.v. nr. 16)</text:p>
            <text:p text:style-name="common-al">6. Grote Beer, Ulft (t.h.v. nr. 68)</text:p>
            <text:p text:style-name="common-al">7. De Schouwgraaf, Ulft (t.h.v. nr. 35)</text:p>
            <text:p text:style-name="common-al">8. De Hogenkamp, Ulft (t.h.v. nr. 19)</text:p>
            <text:p text:style-name="common-al">9. De Stenenmaat, Ulft (t.h.v. kruising met ‘t Goor)</text:p>
            <text:p text:style-name="common-al">10. Mezenpad, Ulft (t.h.v. kruising met Kwartellaan) </text:p>
            <text:p text:style-name="common-al">11. parkeerterrein De Blenk, Ulft (t.h.v. Debbeshoek 9) </text:p>
            <text:p text:style-name="common-al">12. parkeerterrein Middelgraaf, Ulft (t.h.v. nr. 3) </text:p>
            <text:p text:style-name="common-al">13. Laan van Wisch, Terborg (t.h.v. nr. 15) </text:p>
            <text:p text:style-name="common-al">14. Stationsweg, Terborg (t.h.v. nr. 27) </text:p>
            <text:p text:style-name="common-al">15. Ettensestraat, Terborg (t.h.v. nr. 12) </text:p>
            <text:p text:style-name="common-al">16. Oosterstraat, Gendringen (t.h.v. hoek met IJsselstraat) </text:p>
            <text:p text:style-name="common-al">17. Willem Alexanderplein, Gendringen </text:p>
            <text:p text:style-name="common-al">18. Schoolstraat, Varsseveld, (t.h.v. nr. 17) </text:p>
            <text:p text:style-name="common-al">19. parkeerterrein Zelhemsevoetpad, Varsseveld  </text:p>
            <text:p text:style-name="common-al">20. Doetinchemseweg ,Varsseveld  (t.h.v. nr. 48)</text:p>
            <text:p text:style-name="common-al"/>
            <text:p text:style-name="common-al">De locatie van de betreffende parkeerplaatsen voor het opladen van elektrische voertuigen staat afgebeeld in de bijlage van dit verkeersbesluit.</text:p>
            <text:p text:style-name="common-al"/>
            <text:p text:style-name="common-al">
            <text:span text:style-name="nadrukcur">Gendringen</text:span>
            <text:span text:style-name="nadrukcur">, </text:span>
            <text:span text:style-name="nadrukcur">2</text:span>
            <text:span text:style-name="nadrukcur"> april</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Omdat dit een verzamelverkeersbesluit betreft dient u in het bezwaar aan te geven tegen welke locatie het bezwaar is gericht. Dit kunt u doen door het betreffende nummer en het adres van de laadpaal waar tegen bezwaar wordt gemaakt te vermelden in het bezwaarschrift. </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26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verzamelverkeersbesluit 20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314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 in de gemeente Oude IJsselstreek</meta:user-defined>
    <meta:user-defined meta:name="DCTERMS.W3CDTF/DCTERMS.available">2025-04-02</meta:user-defined>
    <meta:user-defined meta:name="OVERHEIDop.externeBijlage">bijlage verzamelverkeersbesluit deel 1|exb-2025-11434</meta:user-defined>
    <meta:user-defined meta:name="DCTERMS.W3CDTF/OVERHEIDop.jaargang">2025</meta:user-defined>
    <meta:user-defined meta:name="OVERHEIDop.publicationIssue">132692</meta:user-defined>
    <meta:user-defined meta:name="OVERHEIDop.GmbID/DC.identifier">gmb-2025-132692</meta:user-defined>
    <meta:user-defined meta:name="OVERHEIDop.versieInformatie"/>
  </office:meta>
</office:document-meta>
</file>