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avid Blesstraat 18-2 1073L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woning op de tweede verdieping door het maken van een interne constructieve muurdoorbraak op de tweede verdieping en door het samenvoegen van een deel van de derde verdieping met onderhavige woning door het maken van een interne trap (legalisatie), met behoud van bestemming tot woning.</text:p>
            <text:p text:style-name="common-al">Besluit: verleend</text:p>
            <text:p text:style-name="common-al">Besluit verzonden op: 24-03-2025</text:p>
            <text:p text:style-name="common-al">Zaakadres: David Blesstraat 18-2 1073LC Amsterdam</text:p>
            <text:p text:style-name="common-al">Zaaknummer: Z2024-040565</text:p>
            <text:p text:style-name="common-al">DSO-nummer: 202412060095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056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6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0565</meta:user-defined>
    <meta:user-defined meta:name="DCTERMS.abstract">veranderen en vergroten van de woning op de tweede verdieping door het maken van een interne constructieve muurdoorbraak op de tweed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avid Blesstraat 18-2 1073LC Amsterdam</meta:user-defined>
    <meta:user-defined meta:name="DCTERMS.W3CDTF/DCTERMS.available">2025-03-27</meta:user-defined>
    <meta:user-defined meta:name="DCTERMS.W3CDTF/OVERHEIDop.jaargang">2025</meta:user-defined>
    <meta:user-defined meta:name="OVERHEIDop.publicationIssue">132691</meta:user-defined>
    <meta:user-defined meta:name="OVERHEIDop.GmbID/DC.identifier">gmb-2025-132691</meta:user-defined>
    <meta:user-defined meta:name="OVERHEIDop.versieInformatie"/>
  </office:meta>
</office:document-meta>
</file>