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, Kerkweg 14: Jubileumactiviteiten D.S.V.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urningen, Kerkweg 14 </text:p>
            <text:p text:style-name="common-al">
            <text:span text:style-name="nadrukvet">Wat:</text:span> Jubileumactiviteiten D.S.V.D.</text:p>
            <text:p text:style-name="common-al">
            <text:span text:style-name="nadrukvet">Wanneer:</text:span> 17 en 18-05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6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770</meta:user-defined>
    <meta:user-defined meta:name="DCTERMS.abstract">Jubileumactiviteit D.S.V.D.</meta:user-defined>
    <dc:language>nl</dc:language>
    <meta:user-defined meta:name="OVERHEIDop.locatietype/OVERHEIDop.gebiedsmarkering">Punt</meta:user-defined>
    <meta:user-defined meta:name="DC.title">Gemeente Dinkelland - Melding klein evenement, Deurningen, Kerkweg 14: Jubileumactiviteiten D.S.V.D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2689</meta:user-defined>
    <meta:user-defined meta:name="OVERHEIDop.GmbID/DC.identifier">gmb-2025-132689</meta:user-defined>
    <meta:user-defined meta:name="OVERHEIDop.versieInformatie"/>
  </office:meta>
</office:document-meta>
</file>