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ermis”, 22 april t/m 26 april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errenberg V.O.F. voor het organiseren Kermis van dinsdag 22 april t/m zaterdag 26 april 2025 op het adres Binnenhof te Barendrecht, referentienummer 2025-107649, verzonden aan aanvrager op 25 maart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326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7649</meta:user-defined>
    <dc:language>nl</dc:language>
    <meta:user-defined meta:name="OVERHEIDop.locatietype/OVERHEIDop.gebiedsmarkering">Weg</meta:user-defined>
    <meta:user-defined meta:name="DC.title">Verleende evenementenvergunning, “Kermis”, 22 april t/m 26 april 2025, gemeente Baren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86</meta:user-defined>
    <meta:user-defined meta:name="OVERHEIDop.GmbID/DC.identifier">gmb-2025-132686</meta:user-defined>
    <meta:user-defined meta:name="OVERHEIDop.versieInformatie"/>
  </office:meta>
</office:document-meta>
</file>