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18 maart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Rog, M, Burgemeester</text:p>
            <text:p text:style-name="al">Van der Windt, T, Wethouder </text:p>
            <text:p text:style-name="al">Gamri, A, Wethouder</text:p>
            <text:p text:style-name="al">Scholte, R, Wethouder</text:p>
            <text:p text:style-name="al">Heintjes, R, Waarnemend Gemeentesecretaris</text:p>
            <text:p text:style-name="tussenkopcur">1 Vaststelling besluitenlijst</text:p>
            <text:p text:style-name="al">Het college stelt de besluitenlijst van de B&amp;W vergadering van 11 maart 2025 vast.</text:p>
            <text:p text:style-name="tussenkopcur">2 Agendapunten</text:p>
            <text:p text:style-name="tussenkopcur">2.0.1 Instemmen met aanpassen maximale borg Waarborgfonds Sociale Woningbouw (WSW)</text:p>
            <text:p text:style-name="al">Het college besluit in te stemmen met de aanpassing maximale borg Waarborgfonds Sociale Woningbouw (WSW).</text:p>
            <text:p text:style-name="tussenkopcur">2.0.2 Jaarverantwoording LEAvve Bloemendaal 2024</text:p>
            <text:p text:style-name="al">Het college besluit: </text:p>
            <text:p text:style-name="al">1. de Jaarverantwoording LEA/vve Bloemendaal 2024 vast te stellen en toe te zenden aan de Inspectie van het Onderwijs;</text:p>
            <text:p text:style-name="al">2. de gemeenteraad met bijgevoegde brief te informeren.</text:p>
            <text:p text:style-name="tussenkopcur">3  Te verzenden raadsbrieven</text:p>
            <text:p text:style-name="al">Het college besluit onderstaande brieven te versturen:</text:p>
            <text:p text:style-name="al">1. Raadsbrief afdoen Motie Bereikbaarheid acute zorg is van Levensbelang Spaarne gasthuis</text:p>
            <text:p text:style-name="al">2. Raadsbrief exploitatievergunning camping en vakantiepark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268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99075</meta:user-defined>
    <dc:language>nl</dc:language>
    <meta:user-defined meta:name="OVERHEIDop.locatietype/OVERHEIDop.gebiedsmarkering">Gemeente</meta:user-defined>
    <meta:user-defined meta:name="DC.title">Besluitenlijst vergadering van burgemeester en wethouders van 18 maart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684</meta:user-defined>
    <meta:user-defined meta:name="OVERHEIDop.GmbID/DC.identifier">gmb-2025-132684</meta:user-defined>
    <meta:user-defined meta:name="OVERHEIDop.versieInformatie"/>
  </office:meta>
</office:document-meta>
</file>