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in-/uitrit voor het maken van een parkeerplaats in de voortuin op de locatie Elf Morgen 14 te Dordrecht zaaknummer Z-25-4603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in-/uitrit voor het maken van een parkeerplaats in de voortuin op de locatie Elf Morgen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6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in-/uitrit voor het maken van een parkeerplaats in de voortuin op de locatie Elf Morgen 14 te Dordrecht zaaknummer Z-25-460342</meta:user-defined>
    <meta:user-defined meta:name="DCTERMS.W3CDTF/DCTERMS.available">2025-03-27</meta:user-defined>
    <meta:user-defined meta:name="DCTERMS.W3CDTF/OVERHEIDop.jaargang">2025</meta:user-defined>
    <meta:user-defined meta:name="OVERHEIDop.publicationIssue">132682</meta:user-defined>
    <meta:user-defined meta:name="OVERHEIDop.GmbID/DC.identifier">gmb-2025-132682</meta:user-defined>
    <meta:user-defined meta:name="OVERHEIDop.versieInformatie"/>
  </office:meta>
</office:document-meta>
</file>