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naldapad 6 2033SX Haarlem, 0392-2025-0043007, het verduurzamen van Sportclub HYS, ontvangen op 2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68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8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8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007</meta:user-defined>
    <meta:user-defined meta:name="DCTERMS.abstract">het verduurzamen van Sportclub HY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naldapad 6 2033SX Haarlem, 0392-2025-0043007, het verduurzamen van Sportclub HYS, ontvangen op 25-03-2025</meta:user-defined>
    <meta:user-defined meta:name="DCTERMS.W3CDTF/DCTERMS.available">2025-03-27</meta:user-defined>
    <meta:user-defined meta:name="DCTERMS.W3CDTF/OVERHEIDop.jaargang">2025</meta:user-defined>
    <meta:user-defined meta:name="OVERHEIDop.publicationIssue">132681</meta:user-defined>
    <meta:user-defined meta:name="OVERHEIDop.GmbID/DC.identifier">gmb-2025-132681</meta:user-defined>
    <meta:user-defined meta:name="OVERHEIDop.versieInformatie"/>
  </office:meta>
</office:document-meta>
</file>