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ddepad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bomen en het snoeien van 2 bomen (stamdiameters 14 - 69 cm), staande aan de voor- en achterzijde bij de percelen ten behoeve van het nieuwbouwproject De Strandwacht</text:p>
            <text:p text:style-name="common-al"/>
            <text:p text:style-name="common-al">Ons kenmerk: VTH2025-241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ddepad 6 en 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67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152</meta:user-defined>
    <meta:user-defined meta:name="DCTERMS.abstract">het kappen van 7 bomen en het snoeien van 2 bomen (stamdiameters 14 - 69 cm), staande aan de voor- en achterzijde bij de percelen ten behoeve van het nieuwbouwproject De Strandwacht</meta:user-defined>
    <dc:language>nl</dc:language>
    <meta:user-defined meta:name="OVERHEIDop.locatietype/OVERHEIDop.gebiedsmarkering">Vlak</meta:user-defined>
    <meta:user-defined meta:name="DC.title">Omgevingsvergunning - Aangevraagd, Paddepad 6 en 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79</meta:user-defined>
    <meta:user-defined meta:name="OVERHEIDop.GmbID/DC.identifier">gmb-2025-132679</meta:user-defined>
    <meta:user-defined meta:name="OVERHEIDop.versieInformatie"/>
  </office:meta>
</office:document-meta>
</file>