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n Wet geluidhinder - Reigerstraat 1 t/m 7 Zaandam – het realiseren van 5 woningen </text:p>
      <text:section text:name="zakelijke-mededeling_id1-3-2" text:style-name="zakelijke-mededeling">
        <text:section text:name="zakelijke-mededeling-tekst_id1-3-2-1" text:style-name="zakelijke-mededeling-tekst">
          <text:section text:name="tekst_id1-3-2-1-1" text:style-name="tekst">
            <text:p text:style-name="common-al">Voor het volgende bouwplan zijn hogere waarde op grond van de Wet geluidhinder vastgesteld.</text:p>
            <text:p text:style-name="common-al"> O2023027065 - het bouwen van 5 woningen op de locatie Reigerstraat 1 t/m 7, 1506 XS Zaandam</text:p>
            <text:p text:style-name="common-al"> De woning loft 4 zal maximaal een geluidbelasting ondervinden, te weten 60 dB(A) voor het wegverkeerslawaai. Dit is overschrijding van de voorkeursgrenswaarde van 48 dB(A) voor het industrielawaai. Op grond van artikel 110a van de Wet geluidhinder is de gemeente bevoegd tot het vaststellen van een hogere waarde voor de ten hoogste toelaatbare geluidsbelasting.</text:p>
            <text:p text:style-name="common-al"> B&amp;W hebben besloten deze hogere waarde vast te stellen. Datum bekendmaking: 25 maart 2025</text:p>
            <text:p text:style-name="common-al"> Het gehele besluit is in te zien in de linkerkolom onder 'Extra informatie'. </text:p>
            <text:p text:style-name="common-al">
            <text:span text:style-name="nadrukvet">Bezwaar maken</text:span>
          </text:p>
            <text:p text:style-name="common-al"> Belanghebbenden die het niet eens zijn met dit besluit tot het vaststellen van hogere waarde kunnen hiertegen binnen 6 weken onmiddellijk liggend na de dag van bekendmaking van dit besluit, een bezwaarschrift indienen. </text:p>
            <text:p text:style-name="common-al">Digitaal? Klik op de link voor het Externe link:online bezwaarformulier. U heeft hiervoor uw DigiD-inlogcode nodig. Liever per brief? Stuur uw brief dan naar: B&amp;W van Zaanstad, Postbus 2000, 1500 GA Zaandam.</text:p>
            <text:p text:style-name="common-al"/>
            <text:p text:style-name="common-al"> Zet in uw bezwaarschrift in ieder geval de datum, uw naam, adres en handtekening en tegen welk besluit en waarom u bezwaar maakt.</text:p>
            <text:p text:style-name="common-al">
            <text:span text:style-name="nadrukvet">Informatie en inzage</text:span> Wilt u meer informatie?</text:p>
            <text:p text:style-name="common-al"> Vul dan het Externe link:Online contactformulier op www.zaanstad.nl in.</text:p>
            <text:p text:style-name="common-al"> Kies informatie opvragen of inkijken - overige informatie verzoeken.</text:p>
            <text:p text:style-name="last-al"> Vermeld hierin het nummer van het bouwplan. Wij nemen dan contact met u o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26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vaststelling hogere waarden Wet geluidhinder - Reigerstraat 1 t/m 7 Zaandam – het realiseren van 5 woningen</meta:user-defined>
    <meta:user-defined meta:name="OVERHEIDop.datumEindeReactietermijn">2025-05-08</meta:user-defined>
    <meta:user-defined meta:name="OVERHEIDop.TilID/OVERHEIDop.terinzageleggingOP">til-2025-10181</meta:user-defined>
    <meta:user-defined meta:name="DCTERMS.W3CDTF/DCTERMS.available">2025-03-27</meta:user-defined>
    <meta:user-defined meta:name="DCTERMS.W3CDTF/OVERHEIDop.jaargang">2025</meta:user-defined>
    <meta:user-defined meta:name="OVERHEIDop.publicationIssue">132669</meta:user-defined>
    <meta:user-defined meta:name="OVERHEIDop.GmbID/DC.identifier">gmb-2025-132669</meta:user-defined>
    <meta:user-defined meta:name="OVERHEIDop.versieInformatie"/>
  </office:meta>
</office:document-meta>
</file>