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7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290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7, 9621 AC Slochteren, voor het slopen van een berging, 21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6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Hoofdweg 37 Slochteren, aanvraag 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67</meta:user-defined>
    <meta:user-defined meta:name="OVERHEIDop.GmbID/DC.identifier">gmb-2025-132667</meta:user-defined>
    <meta:user-defined meta:name="OVERHEIDop.versieInformatie"/>
  </office:meta>
</office:document-meta>
</file>