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66099772if8bcfca0-c613-4b43-bcf0-27bc9f9db30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mes Cookstraat 30 wijzigen gehandicaptenparkeerplaats kenteken P-856-H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mes Cookstraat 3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856-H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PZL-9 in (nieuw) P-856-HK, de bestaande gehandicaptenparkeerplaats ter hoogte van perceel James Cookstraat 30 (parkeervaknummer 118565487259) uitsluitend te bestemmen voor het door vergunninghouder in gebruik zijnde motorvoertuig met kentekennummer P-856-H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7.89999999999998mm" svg:height="103.3mm"><draw:image xlink:href="Pictures/Afbeelding1566099772if8bcfca0-c613-4b43-bcf0-27bc9f9db30c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mes Cookstraat 30 wijzigen gehandicaptenparkeerplaats kenteken P-856-HK - James Cook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mes Cookstraat 30 wijzigen gehandicaptenparkeerplaats kenteken P-856-H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mes Cookstraat 30 wijzigen gehandicaptenparkeerplaats kenteken P-856-H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65</meta:user-defined>
    <meta:user-defined meta:name="OVERHEIDop.GmbID/DC.identifier">gmb-2025-132665</meta:user-defined>
    <meta:user-defined meta:name="OVERHEIDop.versieInformatie"/>
  </office:meta>
</office:document-meta>
</file>