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Ontmoetingsmiddag Oekraïense gemeen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9 mei 2025</text:p>
            <text:p text:style-name="common-al">Locatie: Parade</text:p>
            <text:p text:style-name="common-al">Activiteit: Ontmoetingsmiddag Oekraïense Gemeenschap, plaatsen podium en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april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6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6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rade - Evenementen/activiteiten Ontmoetingsmiddag Oekraïense gemeenscha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664</meta:user-defined>
    <meta:user-defined meta:name="OVERHEIDop.GmbID/DC.identifier">gmb-2025-132664</meta:user-defined>
    <meta:user-defined meta:name="OVERHEIDop.versieInformatie"/>
  </office:meta>
</office:document-meta>
</file>