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2 bomen  Marga Klompéstraat 1, 2805CZ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eft de Omgevingsdienst Midden-Holland (ODMH) namens gemeente Gouda besloten om de beslistermijn van de aanvraag met kenmerk 2025-00002364 voor het vellen van 2 bomen  op de locatie Marga Klompéstraat 1, 2805CZ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266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6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6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236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2 bomen  Marga Klompéstraat 1, 2805CZ Gouda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62</meta:user-defined>
    <meta:user-defined meta:name="OVERHEIDop.GmbID/DC.identifier">gmb-2025-132662</meta:user-defined>
    <meta:user-defined meta:name="OVERHEIDop.versieInformatie"/>
  </office:meta>
</office:document-meta>
</file>