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c75a92-be53-423d-8325-4d23d96d99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Vliegeniersbuurt- Instellen 30 km-zone en realiseren fietspad parallelweg Burgemeester Jans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neemt hierbij het volgende verkeersbesluit:</text:p>
            <text:p text:style-name="common-al"/>
            <text:list text:style-name="id1-3-2-2-1-4">
              <text:list-item text:style-override="id1-3-2-2-1-4-1">
                <text:number>1.</text:number>
                <text:p text:style-name="al">Het instellen van een 30 km zone in de Vliegeniersbuurt, te weten, het gebied tussen de Burgemeester Jansenlaan, Bootjessteeg, Langeweg en Warmoeziersstraat door het plaatsen van de borden A0130zb en A0230ze uit bijlage 1 van het RVV 1990, hieronder vallen de volgende straten:</text:p>
                <text:list text:style-name="id1-3-2-2-1-4-1-3">
                  <text:list-item text:style-override="id1-3-2-2-1-4-1-3-1">
                    <text:number>•</text:number>
                    <text:p text:style-name="al">Doctor Plesmanstraat</text:p>
                  </text:list-item>
                  <text:list-item text:style-override="id1-3-2-2-1-4-1-3-2">
                    <text:number>•</text:number>
                    <text:p text:style-name="al">Anthonie Fokkerstraat</text:p>
                  </text:list-item>
                  <text:list-item text:style-override="id1-3-2-2-1-4-1-3-3">
                    <text:number>•</text:number>
                    <text:p text:style-name="al">Van Weerden Poelmanstraat</text:p>
                  </text:list-item>
                  <text:list-item text:style-override="id1-3-2-2-1-4-1-3-4">
                    <text:number>•</text:number>
                    <text:p text:style-name="al">Van Meelstraat</text:p>
                  </text:list-item>
                  <text:list-item text:style-override="id1-3-2-2-1-4-1-3-5">
                    <text:number>•</text:number>
                    <text:p text:style-name="al">Van Maasdijkstraat</text:p>
                  </text:list-item>
                  <text:list-item text:style-override="id1-3-2-2-1-4-1-3-6">
                    <text:number>•</text:number>
                    <text:p text:style-name="al">Parallelweg Warmoeziersstraat</text:p>
                  </text:list-item>
                  <text:list-item text:style-override="id1-3-2-2-1-4-1-3-7">
                    <text:number>•</text:number>
                    <text:p text:style-name="al">Parallelweg Langeweg</text:p>
                  </text:list-item>
                  <text:list-item text:style-override="id1-3-2-2-1-4-1-3-8">
                    <text:number>•</text:number>
                    <text:p text:style-name="al">Parallelweg Bootjessteeg</text:p>
                  </text:list-item>
                </text:list>
              </text:list-item>
              <text:list-item text:style-override="id1-3-2-2-1-4-2">
                <text:number>2.</text:number>
                <text:p text:style-name="al">Het realiseren en instellen van een fietspad tussen de rotonde Burgemeester Jansenlaan en de parallelweg Burgemeester Jansenlaan door het plaatsen van de bord en G11 en G12 uit bijlage 1 van het RVV 1990,</text:p>
              </text:list-item>
              <text:list-item text:style-override="id1-3-2-2-1-4-3">
                <text:number>3.</text:number>
                <text:p text:style-name="al">Het instellen van een verplichte rijrichting uitgezonderd fietsers en bromfietsers door het plaatsen van de borden D4 en OB54 uit bijlage 1 van het RVV 1990,</text:p>
              </text:list-item>
              <text:list-item text:style-override="id1-3-2-2-1-4-4">
                <text:number>4.</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lid 1 onder a en b van de Wegenverkeerswet 1994).</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Vliegeniersbuurt is een woonwijk met een duidelijke verblijfsfunctie. De Vliegeniersbuurt wordt opnieuw ingericht waarbij het nieuwe ontwerp aansluit op het principe van ETW 30. Door de veelal smalle straten, snelheidsremmende maatregelen en het aanbrengen van plateau's is het duidelijk dat in deze straten een maximum snelheid van 30 km/uur geldt. Door het instellen van deze 30 km/uur zone ontstaat in het gehele woongebied tussen de Burgemeester Janssenlaan, Warmoeziersstraat, Langeweg en Bootjessteeg een 30 km/uur gebied. Bij alle ingangen van de wijk wordt door middel van bebording en de inrichting duidelijk gemaakt dat men hier een 30 km/uur zone inrijdt. </text:p>
                  </text:list-item>
                  <text:list-item text:style-override="id1-3-2-2-1-19-1-3-2">
                    <text:number>2.</text:number>
                    <text:p text:style-name="al">De maximum snelheid van 30 km/uur op dergelijke wegen draagt bij aan de verbetering van de verkeersveiligheid en de genomen snelheidsmaatregelen waarborgen de verkeersveiligheid en vrijheid van het verkeer</text:p>
                  </text:list-item>
                  <text:list-item text:style-override="id1-3-2-2-1-19-1-3-3">
                    <text:number>3.</text:number>
                    <text:p text:style-name="al">Door het verlagen van de maximum snelheid naar 30 km/uur wordt de leefbaarheid in de wijk vergroot. </text:p>
                  </text:list-item>
                </text:list>
              </text:list-item>
              <text:list-item text:style-override="id1-3-2-2-1-19-2">
                <text:number>2.</text:number>
                <text:p text:style-name="al"/>
                <text:list text:style-name="id1-3-2-2-1-19-2-3">
                  <text:list-item text:style-override="id1-3-2-2-1-19-2-3-1">
                    <text:number>1.</text:number>
                    <text:p text:style-name="al">De Burgemeester Jansenlaan is een doorgaande fietsroute richting het ziekenhuis en Hendrik Ido Ambacht. Om de doorgaande fietsers vanaf de rotonde met de Officiersvliet en Burgemeester Jansenlaan betere doorgang te bieden wordt een fietspad gerealiseerd tussen de rotonde en de parallelweg Burgemeester Jansenlaan;</text:p>
                  </text:list-item>
                </text:list>
              </text:list-item>
              <text:list-item text:style-override="id1-3-2-2-1-19-3">
                <text:number>3.</text:number>
                <text:p text:style-name="al"/>
                <text:list text:style-name="id1-3-2-2-1-19-3-3">
                  <text:list-item text:style-override="id1-3-2-2-1-19-3-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3-1" text:style-name="plaatje">
              <text:p text:style-name="illustratie_id1-3-2-2-1-23-1-1"><draw:frame draw:style-name="illustratie_id1-3-2-2-1-23-1-1" text:anchor-type="paragraph" svg:width="46.8mm" svg:height="47.1mm"><draw:image xlink:href="Pictures/Afbeelding1i90c75a92-be53-423d-8325-4d23d96d9950.png" xlink:type="simple"/></draw:frame></text:p>
            </text:section></draw:text-box></draw:frame>
          </text:p>
            <text:p text:style-name="common-al">Robert Kreukniet</text:p>
            <text:p text:style-name="common-al">Wethouder verkeer en vervoer</text:p>
            <text:p text:style-name="common-al">d.d. 19-maart-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94,-- en voor rechtspersonen (bijvoorbeeld bedrijven) is dat € 385,--.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6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Vliegeniersbuurt - Vliegenier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PRVLB</meta:user-defined>
    <meta:user-defined meta:name="DCTERMS.abstract">instellen van een 30 km zone en realiseren van een fietspad</meta:user-defined>
    <meta:user-defined meta:name="OVERHEIDop.verkeersbordcode">A01zb</meta:user-defined>
    <meta:user-defined meta:name="OVERHEIDop.verkeersbordcode">A02ze</meta:user-defined>
    <meta:user-defined meta:name="OVERHEIDop.verkeersbordcode">D4</meta:user-defined>
    <meta:user-defined meta:name="OVERHEIDop.verkeersbordcode">G11</meta:user-defined>
    <meta:user-defined meta:name="OVERHEIDop.verkeersbordcode">G12</meta:user-defined>
    <dc:language>nl</dc:language>
    <meta:user-defined meta:name="OVERHEIDop.locatietype/OVERHEIDop.gebiedsmarkering">Buurt</meta:user-defined>
    <meta:user-defined meta:name="OVERHEIDop.locatietype/OVERHEIDop.gebiedsmarkering">Weg</meta:user-defined>
    <meta:user-defined meta:name="DC.title">Gemeente Zwijndrecht – Verkeersbesluit Vliegeniersbuurt- Instellen 30 km-zone en realiseren fietspad parallelweg Burgemeester Jansenlaan</meta:user-defined>
    <meta:user-defined meta:name="DCTERMS.W3CDTF/DCTERMS.available">2025-04-02</meta:user-defined>
    <meta:user-defined meta:name="OVERHEIDop.externeBijlage">Politie advies|exb-2025-11429</meta:user-defined>
    <meta:user-defined meta:name="OVERHEIDop.externeBijlage">Bebordingstekening|exb-2025-11430</meta:user-defined>
    <meta:user-defined meta:name="DCTERMS.W3CDTF/OVERHEIDop.jaargang">2025</meta:user-defined>
    <meta:user-defined meta:name="OVERHEIDop.publicationIssue">132659</meta:user-defined>
    <meta:user-defined meta:name="OVERHEIDop.GmbID/DC.identifier">gmb-2025-132659</meta:user-defined>
    <meta:user-defined meta:name="OVERHEIDop.versieInformatie"/>
  </office:meta>
</office:document-meta>
</file>