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Zegge 3 5591T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3-2025 een aanvraag omgevingsvergunning ontvangen.</text:p>
            <text:p text:style-name="common-al">Het betreft een aanvraag op locatie de Zegge 3 5591TT Heeze met omschrijving - Verbouw / constructieve wijziging en zaaknummer <text:span text:style-name="nadrukvet">271077</text:span>.</text:p>
            <text:p text:style-name="common-al">De zaak is geregistreerd onder nummer 271077 en is aangevraagd voor de volgende onderdelen: Technische Bouwactiviteit (Wkb vergunning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265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1077</meta:user-defined>
    <meta:user-defined meta:name="DCTERMS.abstract">De Zegge 3 Heeze - Verbouw / constructieve 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Zegge 3 5591TT Heez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57</meta:user-defined>
    <meta:user-defined meta:name="OVERHEIDop.GmbID/DC.identifier">gmb-2025-132657</meta:user-defined>
    <meta:user-defined meta:name="OVERHEIDop.versieInformatie"/>
  </office:meta>
</office:document-meta>
</file>