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(voorplein Noord-Brabants museum), Orthenstraat - Evenementen/activiteiten Iedereen Mag Zoen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mei 2025</text:p>
            <text:p text:style-name="common-al">Locatie: Verwersstraat (voorplein Noord-Brabants museum en Orthenstraat</text:p>
            <text:p text:style-name="common-al">Activiteit: Iedereen Mag Zoenen Festival, plaatsen podium en tappunten, kram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3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5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wersstraat (voorplein Noord-Brabants museum), Orthenstraat - Evenementen/activiteiten Iedereen Mag Zoenen Festiva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656</meta:user-defined>
    <meta:user-defined meta:name="OVERHEIDop.GmbID/DC.identifier">gmb-2025-132656</meta:user-defined>
    <meta:user-defined meta:name="OVERHEIDop.versieInformatie"/>
  </office:meta>
</office:document-meta>
</file>