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est-Varkenoordseweg 213A - OMV.25.01.00297 - meerdere locaties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Varkenoordseweg 213A, 3074HT, kappen van 2 bomen. Het geanonimiseerde besluit en situatietekening zijn als bijlage aan de publicatie toegevoegd (datum besluit 14-02-2025, verzonden op 25-03-2025, dossiernummer OMV.25.01.002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West-Varkenoordseweg 213A - OMV.25.01.00297 - meerdere locaties Feijenoord</meta:user-defined>
    <meta:user-defined meta:name="DCTERMS.W3CDTF/DCTERMS.available">2025-03-27</meta:user-defined>
    <meta:user-defined meta:name="DCTERMS.W3CDTF/OVERHEIDop.jaargang">2025</meta:user-defined>
    <meta:user-defined meta:name="OVERHEIDop.externeBijlage">25.01.00297 - besluit|exb-2025-11427</meta:user-defined>
    <meta:user-defined meta:name="OVERHEIDop.externeBijlage">25.01.00297 - tekening|exb-2025-11428</meta:user-defined>
    <meta:user-defined meta:name="OVERHEIDop.publicationIssue">132655</meta:user-defined>
    <meta:user-defined meta:name="OVERHEIDop.GmbID/DC.identifier">gmb-2025-132655</meta:user-defined>
    <meta:user-defined meta:name="OVERHEIDop.versieInformatie"/>
  </office:meta>
</office:document-meta>
</file>