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en 12-dagenregeling op locatie Rijksweg-Noord 19, 6661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heeft de gemeente Overbetuwe in totaal 2 meldingen ontvangen voor 5 april 2025 en 25 april 2025 voor onderstaande activiteiten op de locatie Rijksweg Noord 19, 6661KA in Elst. De meldingen zijn geregistreerd onder zaaknummer Z2025-00588 en Z2025-00589 en zijn geaccepteerd.</text:p>
            <text:list text:style-name="id1-3-2-1-1-2">
              <text:list-item text:style-override="id1-3-2-1-1-2-1">
                <text:number>•</text:number>
                <text:p text:style-name="al">Melding incidentele festiviteiten, 12 dagenregeling 2025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265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589</meta:user-defined>
    <meta:user-defined meta:name="DCTERMS.abstract">Betreft: Melding op locatie Rijksweg-Noord 19, 6661KA Elst</meta:user-defined>
    <dc:language>nl</dc:language>
    <meta:user-defined meta:name="OVERHEIDop.locatietype/OVERHEIDop.gebiedsmarkering">Punt</meta:user-defined>
    <meta:user-defined meta:name="DC.title">Kennisgeving ontvangst en acceptatie meldingen 12-dagenregeling op locatie Rijksweg-Noord 19, 6661KA Els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54</meta:user-defined>
    <meta:user-defined meta:name="OVERHEIDop.GmbID/DC.identifier">gmb-2025-132654</meta:user-defined>
    <meta:user-defined meta:name="OVERHEIDop.versieInformatie"/>
  </office:meta>
</office:document-meta>
</file>