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884506339i5d0cabfa-84b5-42f5-8d07-f4dae7ed0fe4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Van Suchtelen van de Haarestraat 14-32 wijzigen gehandicaptenparkeerplaats kenteken L-275-ND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Van Suchtelen van de Haarestraat 14-32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L-275-ND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PS-902-J in (nieuw) L-275-ND, de bestaande gehandicaptenparkeerplaats ter hoogte van perceel Van Suchtelen van de Haarestraat 14-32 (parkeervaknummer 115272485655) uitsluitend te bestemmen voor het door vergunninghouder in gebruik zijnde motorvoertuig met kentekennummer L-275-ND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47.4mm" svg:height="101.19999999999999mm"><draw:image xlink:href="Pictures/Afbeelding884506339i5d0cabfa-84b5-42f5-8d07-f4dae7ed0fe4.png" xlink:type="simple"/></draw:frame></text:p>
            </text:section></draw:text-box></draw:frame>
          </text:p>
            <text:p text:style-name="common-al">Amsterdam, 26 maart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653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65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65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Van Suchtelen van de Haarestraat 14-32 wijzigen gehandicaptenparkeerplaats kenteken L-275-ND - Van Suchtelen van de Haarestraat 14-3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Van Suchtelen van de Haarestraat 14-32 wijzigen gehandicaptenparkeerplaats kenteken L-275-ND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Van Suchtelen van de Haarestraat 14-32 wijzigen gehandicaptenparkeerplaats kenteken L-275-ND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2653</meta:user-defined>
    <meta:user-defined meta:name="OVERHEIDop.GmbID/DC.identifier">gmb-2025-132653</meta:user-defined>
    <meta:user-defined meta:name="OVERHEIDop.versieInformatie"/>
  </office:meta>
</office:document-meta>
</file>