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mbt aanvraag omgevingsvergunning Machinekade 17, 3601AR Maarssen - afwijking bestemmingsplan voor bestaand overgangsrechtelijk gebruik voor 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4 maart 2025</text:p>
            <text:p text:style-name="common-al">Zaaknummer: Z2024-00002058</text:p>
            <text:p text:style-name="common-al">
            <text:span text:style-name="nadrukvet">Kennisgeving voornemen: </text:span>
          </text:p>
            <text:p text:style-name="common-al">Ontwerpbeschikking weigering omgevingsvergunning</text:p>
            <text:p text:style-name="common-al">Burgemeester en wethouders van gemeente Stichtse Vecht maken bekend dat zij in het kader van de Wet algemene bepalingen omgevingsrecht voornemens zijn omgevingsvergunning <text:span text:style-name="nadrukcur">te weigeren</text:span> met betrekking tot de volgende aanvraag:</text:p>
            <text:p text:style-name="common-al">
            <text:span text:style-name="nadrukvet">
              <text:span text:style-name="nadrukvet">Locatie</text:span>:</text:span>
          </text:p>
            <text:p text:style-name="common-al">Machinekade 17 in Maarssen</text:p>
            <text:p text:style-name="common-al">
            <text:span text:style-name="nadrukvet">
              <text:span text:style-name="nadrukvet">
                <text:span text:style-name="nadrukvet">Voor</text:span> :</text:span>
            </text:span>
          </text:p>
            <text:p text:style-name="common-al">het ‘Afwijken van het bestemmingsplan voor het bedrijfsmatig stallen van auto’s en caravans in een bestaand bouwwerk’</text:p>
            <text:p text:style-name="common-al">
            <text:span text:style-name="nadrukvet">
              <text:span text:style-name="nadrukvet">
                <text:span text:style-name="nadrukvet">Activiteit</text:span> :</text:span>
            </text:span>
          </text:p>
            <text:p text:style-name="common-al">‘Handelen in strijd met regels ruimtelijke ordening’</text:p>
            <text:p text:style-name="common-al">
            <text:span text:style-name="nadrukvet">
              <text:span text:style-name="nadrukvet">
                <text:span text:style-name="nadrukvet">Inzien</text:span>
              </text:span>
            </text:span>
          </text:p>
            <text:p text:style-name="common-al">U kunt de documenten met zaaknummer Z2024-00002058 tot 8 mei 2025 inzien. Dit kan via de knop 'Bekijk documenten' aan de linkerkant van deze pagina, onder het kopje 'Extra informatie'. U kunt ook de link jeleefomgeving.nl/inzien/823214527/d1a0fa85-2125-4dd3-8d24-d7d5c38bd749 kopiëren en in uw browser plakken.</text:p>
            <text:p text:style-name="common-al">
            <text:span text:style-name="nadrukvet">
              <text:span text:style-name="nadrukvet">
                <text:span text:style-name="nadrukvet">Reageren </text:span>
              </text:span>
            </text:span>
          </text:p>
            <text:p text:style-name="last-al">U kunt vanaf vrijdag 27 maart 2025 gedurende zes weken schriftelijk (geen e-mail) of mondeling een zienswijze kenbaar maken. Uw schriftelijke zienswijze kunt u richten aan Burgemeester en wethouders van de gemeente Stichtse Vecht, Postbus 1212, 3600 BE Maarssen. Indien u uw zienswijze mondeling kenbaar wenst te maken kunt u een afspraak maken met de heer N. Puyan via algemene nummer : 14 03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265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5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5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58</meta:user-defined>
    <meta:user-defined meta:name="DCTERMS.abstract">Betreft: Ontwerpbesluit op locatie Machinekade 17, 3601AR Maarssen</meta:user-defined>
    <dc:language>nl</dc:language>
    <meta:user-defined meta:name="OVERHEIDop.locatietype/OVERHEIDop.gebiedsmarkering">Punt</meta:user-defined>
    <meta:user-defined meta:name="DC.title">Gemeente Stichtse Vecht - Ontwerpbesluit mbt aanvraag omgevingsvergunning Machinekade 17, 3601AR Maarssen - afwijking bestemmingsplan voor bestaand overgangsrechtelijk gebruik voor bedrijf</meta:user-defined>
    <meta:user-defined meta:name="OVERHEIDop.datumEindeReactietermijn">2025-05-08</meta:user-defined>
    <meta:user-defined meta:name="OVERHEIDop.terinzageleggingBG">https://jeleefomgeving.nl/inzien/823214527/d1a0fa85-2125-4dd3-8d24-d7d5c38bd749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651</meta:user-defined>
    <meta:user-defined meta:name="OVERHEIDop.GmbID/DC.identifier">gmb-2025-132651</meta:user-defined>
    <meta:user-defined meta:name="OVERHEIDop.versieInformatie"/>
  </office:meta>
</office:document-meta>
</file>