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bouwen van een woonboerderij aan Boeijengastrjitte 1, 8627 SC Gauw, Boeijengastrjitte 1A, 8627 SC Gauw, Boeijengastrjitte 1B, 8627 SC Gauw</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Súdwest-Fryslân een aanvraag voor een omgevingsvergunning ontvangen. De vergunning is aangevraagd voor het herbouwen van een woonboerderij aan Boeijengastrjitte 1, 8627 SC Gauw, Boeijengastrjitte 1A, 8627 SC Gauw, Boeijengastrjitte 1B, 8627 SC Gauw. Het zaaknummer is CLZ-001030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6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0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oor het herbouwen van een woonboerderij aan Boeijengastrjitte 1, 8627 SC Gauw, Boeijengastrjitte 1A, 8627 SC Gauw, Boeijengastrjitte 1B, 8627 SC Gauw</meta:user-defined>
    <meta:user-defined meta:name="DCTERMS.W3CDTF/DCTERMS.available">2025-03-27</meta:user-defined>
    <meta:user-defined meta:name="DCTERMS.W3CDTF/OVERHEIDop.jaargang">2025</meta:user-defined>
    <meta:user-defined meta:name="OVERHEIDop.publicationIssue">132650</meta:user-defined>
    <meta:user-defined meta:name="OVERHEIDop.GmbID/DC.identifier">gmb-2025-132650</meta:user-defined>
    <meta:user-defined meta:name="OVERHEIDop.versieInformatie"/>
  </office:meta>
</office:document-meta>
</file>