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fing: Hoofdweg 29, Bellingwolde, ontheffing voor het verruimen van de openingstijden, verzenddatum: 9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326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 Winkeltijdenverordening Westerwolde 2018 is verleend, ontheffing voor het verruimen van de openingstijden.</meta:user-defined>
    <dc:language>nl</dc:language>
    <meta:user-defined meta:name="OVERHEIDop.locatietype/OVERHEIDop.gebiedsmarkering">Adres</meta:user-defined>
    <meta:user-defined meta:name="DC.title">Verleende onthefffing: Hoofdweg 29, Bellingwolde, ontheffing voor het verruimen van de openingstijden, verzenddatum: 9 januari 2025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265</meta:user-defined>
    <meta:user-defined meta:name="OVERHEIDop.GmbID/DC.identifier">gmb-2025-13265</meta:user-defined>
    <meta:user-defined meta:name="OVERHEIDop.versieInformatie"/>
  </office:meta>
</office:document-meta>
</file>