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of bevestigde meldingen die openstaan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cidentele festiviteit op grond van artikel 4.3 van de APV (Algemene Plaatselijke Verordening) en het Besluit algemene regels voor inrichtingen milieubeheer (Activiteitenbesluit): </text:span>
          </text:p>
            <text:p text:style-name="common-al">
            <text:span text:style-name="nadrukvet">Incidenteel festiviteit op </text:span>
            <text:span text:style-name="nadrukvet"> 1 april</text:span>
          </text:p>
            <text:p text:style-name="common-al">Locatie: Dorpstraat 15, 8141 PS Heino</text:p>
            <text:p text:style-name="common-al">Zaaknummer: 17642-2025</text:p>
            <text:p text:style-name="common-al">Datum verzending: 19 maart 2025</text:p>
            <text:p text:style-name="common-al">
            <text:span text:style-name="nadrukvet">Incidenteel festiviteit op </text:span>
            <text:span text:style-name="nadrukvet"> 11, 12 en 13 april</text:span>
          </text:p>
            <text:p text:style-name="common-al">Locatie: Lemelerveldseweg 37, 8141 PS Heino</text:p>
            <text:p text:style-name="common-al">Zaaknummer: 19053-2025</text:p>
            <text:p text:style-name="common-al">Datum verzending: 19 maart 2025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6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of bevestigde meldingen die openstaan voor zienswij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649</meta:user-defined>
    <meta:user-defined meta:name="OVERHEIDop.GmbID/DC.identifier">gmb-2025-132649</meta:user-defined>
    <meta:user-defined meta:name="OVERHEIDop.versieInformatie"/>
  </office:meta>
</office:document-meta>
</file>