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verbrengingsvergunning Hoofdstraat 2-4, 6916 AC Tolkamer het overbrengen van explosieve stoffen voor civiel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besluit genomen op de aanvraag met zaaknummer Z2025-00000679 voor een overbrengingsvergunning op locatie Hoofdstraat 2-4, 6916 AC Tolkamer. De aanvraag is verleend. Het besluit betreft de volgende onderdelen:</text:p>
            <text:p text:style-name="common-al">- het overbrengen van explosieve stoffen voor civiel gebruik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26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verbrengingsvergunning Hoofdstraat 2-4, 6916 AC Tolkamer het overbrengen van explosieve stoffen voor civiel gebrui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48</meta:user-defined>
    <meta:user-defined meta:name="OVERHEIDop.GmbID/DC.identifier">gmb-2025-132648</meta:user-defined>
    <meta:user-defined meta:name="OVERHEIDop.versieInformatie"/>
  </office:meta>
</office:document-meta>
</file>