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Ontheffing schenk- en sluitingstijden Stichting sociaal cultureel werk Daalmeer, Johanna Naberstraat 77B, 1827 LB 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Johanna Naberstraat 77B, 1827 LB Alkmaar<text:span text:style-name="nadrukvet">; </text:span>Ontheffing schenk- en sluitingstijden Stichting sociaal cultureel werk Daalmeer 24 augustus 2025</text:p>
            <text:p text:style-name="common-al">
            
          </text:p>
            <text:p text:style-name="common-al">Datum ontvangst: 24-03-2025</text:p>
            <text:p text:style-name="common-al">Zaaknummer: 0000109223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64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2235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Ontheffing schenk- en sluitingstijden Stichting sociaal cultureel werk Daalmeer, Johanna Naberstraat 77B, 1827 LB Al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45</meta:user-defined>
    <meta:user-defined meta:name="OVERHEIDop.GmbID/DC.identifier">gmb-2025-132645</meta:user-defined>
    <meta:user-defined meta:name="OVERHEIDop.versieInformatie"/>
  </office:meta>
</office:document-meta>
</file>