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tadshagen, Twistvlietpark (zaaknummer 4233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5 maart 2025</text:span>, is een evenementenvergunning verleend voor het houden van Koningsdag Stadshagen op <text:span text:style-name="nadrukvet">26 april 2025 </text:span>in het <text:span text:style-name="nadrukvet">Twistvlietpark</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6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Stadshagen, Twistvlietpark (zaaknummer 42333-2025)</meta:user-defined>
    <meta:user-defined meta:name="DCTERMS.W3CDTF/DCTERMS.available">2025-03-27</meta:user-defined>
    <meta:user-defined meta:name="DCTERMS.W3CDTF/OVERHEIDop.jaargang">2025</meta:user-defined>
    <meta:user-defined meta:name="OVERHEIDop.publicationIssue">132643</meta:user-defined>
    <meta:user-defined meta:name="OVERHEIDop.GmbID/DC.identifier">gmb-2025-132643</meta:user-defined>
    <meta:user-defined meta:name="OVERHEIDop.versieInformatie"/>
  </office:meta>
</office:document-meta>
</file>