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8-04-2025 Koninklijke sponsorspelen - Rooiseheide 20, 5481SG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maart 2025 besloten om een aangevraagde evenement melding voor het adres Rooiseheide 20, 5481SG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8-04-2025 Koninklijke sponsorspelen</text:p>
            <text:p text:style-name="common-al"> Locatie: Rooiseheide 20, 5481SG Schijndel</text:p>
            <text:p text:style-name="common-al"> Zaaknummer: MEV-2025-1163</text:p>
            <text:p text:style-name="common-al"> Verzenddatum van het besluit: 25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6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63</meta:user-defined>
    <meta:user-defined meta:name="DCTERMS.abstract">Gemeente Meierijstad - te aanvaarden - evenement melding - 18-04-2025 Koninklijke sponsorspelen - Rooiseheide 20, 5481SG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8-04-2025 Koninklijke sponsorspelen - Rooiseheide 20, 5481SG Schijnd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42</meta:user-defined>
    <meta:user-defined meta:name="OVERHEIDop.GmbID/DC.identifier">gmb-2025-132642</meta:user-defined>
    <meta:user-defined meta:name="OVERHEIDop.versieInformatie"/>
  </office:meta>
</office:document-meta>
</file>