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Dompvloedslaan 11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Dompvloedslaan 118 te Overveen</text:p>
            <text:p text:style-name="common-al">Op 12 maart 2025 hebben we een aanvraag tot intrekking van de omgevingsvergunning van 12 februari 2025 ontvangen. Deze vergunning is aangevraagd voor het maken van een constructieve doorbraak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6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7</meta:user-defined>
    <meta:user-defined meta:name="DCTERMS.abstract">Betreft: besluit op locatie Dompvloedslaan 118 te Overveen</meta:user-defined>
    <dc:language>nl</dc:language>
    <meta:user-defined meta:name="OVERHEIDop.locatietype/OVERHEIDop.gebiedsmarkering">Vlak</meta:user-defined>
    <meta:user-defined meta:name="DC.title">Aanvraag tot intrekking voor Dompvloedslaan 118 te Over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40</meta:user-defined>
    <meta:user-defined meta:name="OVERHEIDop.GmbID/DC.identifier">gmb-2025-132640</meta:user-defined>
    <meta:user-defined meta:name="OVERHEIDop.versieInformatie"/>
  </office:meta>
</office:document-meta>
</file>