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Zandlaan 16-18 (De Zu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deels legaliseren van bestaande bebouwing en bedrijfsactiviteiten aan Zandlaan 16-18 te Hillegom ter inzage ligt. In een eerdere bekendmaking werd aangegeven dat de ontwerp omgevingsvergunning vanaf 2 januari 2025 ter inzage lag. Door omstandigheden kon de ontwerp omgevingsvergunning niet op 2 januari ter inzage gaan. Er is daarom een nieuwe zienswijzetermijn.</text:p>
            <text:p text:style-name="common-al">
            <text:span text:style-name="nadrukvet">Plangebied</text:span>
          </text:p>
            <text:p text:style-name="common-al">Het plangebied betreft de locatie Zandlaan 16-18, kadastraal bekend als Hillegom, sectie B, perceelnummer 2535, 5211 en gedeeltelijk 3567.</text:p>
            <text:p text:style-name="common-al">
            <text:span text:style-name="nadrukvet">Inhoud plan</text:span>
          </text:p>
            <text:p text:style-name="common-al">De gemeente Hillegom heeft een aanvraag omgevingsvergunning ontvangen voor het deels legaal maken van ondersteunende oftewel kleinschalige daghoreca inclusief terras (in totaal maximaal 30 zitplaatsen), met een beperkte openingstijd tot 19:00 uur, een receptie/ winkel, meerdere toegangspoorten en de bed &amp; breakfast op het zogenaamde ‘eiland’.</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text:span text:style-name="nadrukvet">woensdag 15 januari t/m dinsdag 25 februari 2025 </text:span>voor een ieder ter inzage.</text:p>
            <text:p text:style-name="common-al">
            <text:span text:style-name="nadrukvet">Inzien</text:span>
          </text:p>
            <text:p text:style-name="common-al">De ontwerp omgevingsvergunning met bijbehorende stukken ligt ter inzage in het gemeentehuis in Hillegom, aan Hoofdstraat 115.</text:p>
            <text:p text:style-name="common-al">Wij werken op afspraak. Wanneer u langs wilt komen om de ontwerp omgevingsvergunning in te zien, dan kunt u telefonisch een afspraak maken met Edwin Boetekees of Elske Kraay via het algemene telefoonnummer 14 0252.</text:p>
            <text:p text:style-name="common-al">U kunt ook kijken op de landelijke voorziening omgevingswet.overheid.nl/regels-op-de-kaart/document zoeken/ identificatienummer:NL.IMRO.0534.OMGVZandlaan16-ON01 voor de authentieke digitale bestanden. De IMRO code van het plan is: NL.IMRO.0534.OMGVZandlaan16-ON01</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150181.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dwin Boetekees (<text:a xlink:href="mailto:e.boetekees@hltsamen.nl" xlink:type="simple">e.boetekees@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2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OMGVZandlaan1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Ontwerp omgevingsvergunning Zandlaan 16-18 (De Zuilen)</meta:user-defined>
    <meta:user-defined meta:name="OVERHEIDop.datumEindeReactietermijn">2025-02-25</meta:user-defined>
    <meta:user-defined meta:name="OVERHEIDop.terinzageleggingBG">https://www.ruimtelijkeplannen.nl/web-roo/?planidn=NL.IMRO.0534.OMGVZandlaan16-ON01</meta:user-defined>
    <meta:user-defined meta:name="DCTERMS.W3CDTF/DCTERMS.available">2025-01-14</meta:user-defined>
    <meta:user-defined meta:name="DCTERMS.W3CDTF/OVERHEIDop.jaargang">2025</meta:user-defined>
    <meta:user-defined meta:name="OVERHEIDop.publicationIssue">13264</meta:user-defined>
    <meta:user-defined meta:name="OVERHEIDop.GmbID/DC.identifier">gmb-2025-13264</meta:user-defined>
    <meta:user-defined meta:name="OVERHEIDop.versieInformatie"/>
  </office:meta>
</office:document-meta>
</file>