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03323621icdfcad3b-06ff-4b44-9296-1219bad69dc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Krom Boomssloot 51 wijzigen gehandicaptenparkeerplaats kenteken 9-ZRL-6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rom Boomssloot 5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9-ZRL-6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8-NP-XG in (nieuw) 9-ZRL-62, de bestaande gehandicaptenparkeerplaats ter hoogte van perceel Krom Boomssloot 51 (parkeervaknummer 121975487161) uitsluitend te bestemmen voor het door vergunninghouder in gebruik zijnde motorvoertuig met kentekennummer 9-ZRL-6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52452830188679mm"><draw:image xlink:href="Pictures/Afbeelding1103323621icdfcad3b-06ff-4b44-9296-1219bad69dc6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3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rom Boomssloot 51 wijzigen gehandicaptenparkeerplaats kenteken 9-ZRL-62 - Krom Boomssloot 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om Boomssloot 51 wijzigen gehandicaptenparkeerplaats kenteken 9-ZRL-6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Krom Boomssloot 51 wijzigen gehandicaptenparkeerplaats kenteken 9-ZRL-6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635</meta:user-defined>
    <meta:user-defined meta:name="OVERHEIDop.GmbID/DC.identifier">gmb-2025-132635</meta:user-defined>
    <meta:user-defined meta:name="OVERHEIDop.versieInformatie"/>
  </office:meta>
</office:document-meta>
</file>