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5 Dreef, tussen de twee bomen nabij de kruising met de Prinses Beatrixweg - een Molendag te Kockengen d.d. 03-05-2024 t/m 10-05-2025</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601</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6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1</meta:user-defined>
    <meta:user-defined meta:name="DCTERMS.abstract">Betreft: Aanvraag op locatie Spandoeklokatie 15 Dreef, tussen de twee bomen nabij de kruising met de Prinses Beatrixweg</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spandoekvergunning) Spandoeklokatie 15 Dreef, tussen de twee bomen nabij de kruising met de Prinses Beatrixweg - een Molendag te Kockengen d.d. 03-05-2024 t/m 10-05-2025</meta:user-defined>
    <meta:user-defined meta:name="DCTERMS.W3CDTF/DCTERMS.available">2025-03-27</meta:user-defined>
    <meta:user-defined meta:name="DCTERMS.W3CDTF/OVERHEIDop.jaargang">2025</meta:user-defined>
    <meta:user-defined meta:name="OVERHEIDop.publicationIssue">132634</meta:user-defined>
    <meta:user-defined meta:name="OVERHEIDop.GmbID/DC.identifier">gmb-2025-132634</meta:user-defined>
    <meta:user-defined meta:name="OVERHEIDop.versieInformatie"/>
  </office:meta>
</office:document-meta>
</file>